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2" text:anchor-type="paragraph" svg:x="1.25in" svg:y="10.198in" svg:width="6.2646in" draw:z-index="11"><draw:text-box fo:min-height="0in"><text:p text:style-name="P1"><text:span text:style-name="T4">案由二：校史展覽館籌建草案，請討論。(報告單位：表演藝術博物館籌備</text:span></text:p></draw:text-box></draw:frame><draw:frame draw:style-name="fr1" draw:name="Frame1" text:anchor-type="paragraph" svg:x="1.25in" svg:y="1.1244in" svg:width="6.2673in" draw:z-index="0"><draw:text-box fo:min-height="0in"><text:p text:style-name="P1"><text:span text:style-name="T1">101 學年度第 2 學期校園規劃小組第 2 次會議紀錄</text:span></text:p></draw:text-box></draw:frame><draw:frame draw:style-name="fr1" draw:name="Frame2" text:anchor-type="paragraph" svg:x="1.25in" svg:y="1.7618in" svg:width="4.3409in" draw:z-index="1"><draw:text-box fo:min-height="0in"><text:p text:style-name="P1"><text:span text:style-name="T2">時間：102 年 06 月 14 日(五)上午 10 時 30 分</text:span></text:p><text:p text:style-name="P1"><text:span text:style-name="T2">地點：研究發展處會議室</text:span></text:p><text:p text:style-name="P1"><text:span text:style-name="T2">主持：楊召集人其文</text:span></text:p><text:p text:style-name="P1"><text:span text:style-name="T2">出席人員：如出列席表</text:span></text:p></draw:text-box></draw:frame><draw:frame draw:style-name="fr1" draw:name="Frame3" text:anchor-type="paragraph" svg:x="5.8827in" svg:y="2.5201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402in" svg:width="3.1902in" draw:z-index="3"><draw:text-box fo:min-height="0in"><text:p text:style-name="P1"><text:span text:style-name="T3">一、 前次會議決議辦理情形</text:span></text:p></draw:text-box></draw:frame><draw:frame draw:style-name="fr1" draw:name="Frame5" text:anchor-type="paragraph" svg:x="1.6429in" svg:y="3.5717in" svg:width="2.3354in" draw:z-index="4"><draw:text-box fo:min-height="0in"><text:p text:style-name="P1"><text:span text:style-name="T4">(一) 各案刻正辦理中。</text:span></text:p></draw:text-box></draw:frame><draw:frame draw:style-name="fr1" draw:name="Frame6" text:anchor-type="paragraph" svg:x="1.6429in" svg:y="3.8984in" svg:width="5.8717in" draw:z-index="5"><draw:text-box fo:min-height="0in"><text:p text:style-name="P1"><text:span text:style-name="T4">(二) 「校區『建築物名銜牌』暨『學院燈箱』改善案」中美術學院燈</text:span></text:p><text:p text:style-name="P1"><text:span text:style-name="T4"><text:s text:c="3"/>箱呈現內容與全校統一 音樂學院建物名銜牌內容則依照前次校，</text:span></text:p><text:p text:style-name="P1"><text:span text:style-name="T4"><text:s text:c="3"/>園規劃小組會議決議辦理。</text:span></text:p></draw:text-box></draw:frame><draw:frame draw:style-name="fr1" draw:name="Frame7" text:anchor-type="paragraph" svg:x="1.25in" svg:y="5.098in" svg:width="1.8571in" draw:z-index="6"><draw:text-box fo:min-height="0in"><text:p text:style-name="P1"><text:span text:style-name="T3">二、 提案討論</text:span></text:p></draw:text-box></draw:frame><draw:frame draw:style-name="fr1" draw:name="Frame8" text:anchor-type="paragraph" svg:x="1.248in" svg:y="5.5035in" svg:width="6.4492in" draw:z-index="7"><draw:text-box fo:min-height="0in"><text:p text:style-name="P1"><text:span text:style-name="T4">案由一：電影與新媒體學院教學空間需求規劃案，請討論。(報告單位：電</text:span></text:p><text:p text:style-name="P1"><text:span text:style-name="T4"><text:s text:c="2"/>影與新媒體學院)</text:span></text:p><text:p text:style-name="P1"><text:span text:style-name="T4">說 明：詳如提案單 CP1010203A。</text:span></text:p><text:p text:style-name="P1"><text:span text:style-name="T4">決 議：</text:span></text:p><text:p text:style-name="P1"><text:span text:style-name="T4"><text:s/>(一) 新媒體藝術學系於研究大樓二樓的系所辦公室(R210)改成</text:span></text:p><text:p text:style-name="P1"><text:span text:style-name="T4"><text:s text:c="4"/>階梯教室，原辦公室移至研究大樓四樓，原二樓文資學院</text:span></text:p><text:p text:style-name="P1"><text:span text:style-name="T4"><text:s text:c="4"/>教師研究室改成一般研討室與國際會議廳成完整會議空間。</text:span></text:p><text:p text:style-name="P1"><text:span text:style-name="T4"><text:s text:c="4"/>其餘新媒體藝術學系所提之空間規劃則原則性同意，請新</text:span></text:p><text:p text:style-name="P1"><text:span text:style-name="T4"><text:s text:c="4"/>媒體藝術學系與總務處根據後續空間規劃執行相關事宜。</text:span></text:p></draw:text-box></draw:frame><draw:frame draw:style-name="fr1" draw:name="Frame9" text:anchor-type="paragraph" svg:x="1.9374in" svg:y="7.8563in" svg:width="5.5098in" draw:z-index="8"><draw:text-box fo:min-height="0in"><text:p text:style-name="P1"><text:span text:style-name="T4">(二) 活動中心四樓供動畫學系使用，請動畫學系與總務處根據</text:span></text:p><text:p text:style-name="P1"><text:span text:style-name="T4"><text:s text:c="3"/>後續空間規劃實際執行相關事宜。</text:span></text:p></draw:text-box></draw:frame><draw:frame draw:style-name="fr1" draw:name="Frame10" text:anchor-type="paragraph" svg:x="1.9374in" svg:y="8.4311in" svg:width="5.511in" draw:z-index="9"><draw:text-box fo:min-height="0in"><text:p text:style-name="P1"><text:span text:style-name="T4">(三) 電影與新媒體學院 5 樓教室改為電影創作學系使用；戲劇</text:span></text:p><text:p text:style-name="P1"><text:span text:style-name="T4"><text:s text:c="3"/>舞蹈大樓中屬電影與新媒體學院使用之教室(錄音、剪接)</text:span></text:p><text:p text:style-name="P1"><text:span text:style-name="T4"><text:s text:c="3"/>以電影創作學系為主要使用單位，但未來則開放給電影與</text:span></text:p><text:p text:style-name="P1"><text:span text:style-name="T4"><text:s text:c="3"/>新媒體學院共用，並請曲德益院長進行空間使用的後續協</text:span></text:p><text:p text:style-name="P1"><text:span text:style-name="T4"><text:s text:c="3"/>調工作。</text:span></text:p></draw:text-box></draw:frame><draw:frame draw:style-name="fr1" draw:name="Frame11" text:anchor-type="paragraph" svg:x="1.248in" svg:y="9.748in" svg:width="5.598in" draw:z-index="10"><draw:text-box fo:min-height="0in"><text:p text:style-name="P1"><text:span text:style-name="T4">楊召集人建議：活動中心 402 (曼菲教室)暫作保留，不作更變。</text:span></text:p></draw:text-box></draw:frame></text:p>
      <text:p text:style-name="P3"><draw:frame draw:style-name="fr1" draw:name="Frame22" text:anchor-type="paragraph" svg:x="1.25in" svg:y="10.0752in" svg:width="6.2638in" draw:z-index="21"><draw:text-box fo:min-height="0in"><text:p text:style-name="P1"><text:span text:style-name="T4">案由五：〈生日快樂〉作品改置案，請討論。(提案單位：研發處)</text:span></text:p><text:p text:style-name="P1"><text:span text:style-name="T4">說 明：〈生日快樂〉為配合北藝大 30 周年校慶由蔡懷國老師製作之大型</text:span></text:p></draw:text-box></draw:frame><draw:frame draw:style-name="fr1" draw:name="Frame13" text:anchor-type="paragraph" svg:x="1.25in" svg:y="1.0055in" svg:width="3.2508in" draw:z-index="12"><draw:text-box fo:min-height="0in"><text:p text:style-name="P1"><text:span text:style-name="T4"><text:s/>辦公室)</text:span></text:p><text:p text:style-name="P1"><text:span text:style-name="T4">說 明：詳如提案單 CP1010203B。</text:span></text:p></draw:text-box></draw:frame><draw:frame draw:style-name="fr1" draw:name="Frame14" text:anchor-type="paragraph" svg:x="1.25in" svg:y="1.5555in" svg:width="6.1965in" draw:z-index="13"><draw:text-box fo:min-height="0in"><text:p text:style-name="P1"><text:span text:style-name="T4">決 議：</text:span></text:p><text:p text:style-name="P1"><text:span text:style-name="T4"><text:s/>(一) 表演藝術博物館辦公室建議繼續使用行政大樓四樓作為辦</text:span></text:p><text:p text:style-name="P1"><text:span text:style-name="T4"><text:s text:c="4"/>公、典藏資料的空間，並且在此空間規劃校史常設展。</text:span></text:p></draw:text-box></draw:frame><draw:frame draw:style-name="fr1" draw:name="Frame15" text:anchor-type="paragraph" svg:x="1.9374in" svg:y="2.3583in" svg:width="5.578in" draw:z-index="14"><draw:text-box fo:min-height="0in"><text:p text:style-name="P1"><text:span text:style-name="T4">(二) 表演藝術博物館展覽空間建議可設置於研究大樓四樓，舊</text:span></text:p><text:p text:style-name="P1"><text:span text:style-name="T4"><text:s text:c="3"/>達文士大廳空間。(現 R417、R418、R419、R420、R421 空</text:span></text:p><text:p text:style-name="P1"><text:span text:style-name="T4"><text:s text:c="3"/>間)。若依此規劃，圖書館、美術館、表演藝術博物館、地</text:span></text:p><text:p text:style-name="P1"><text:span text:style-name="T4"><text:s text:c="3"/>美館等類似屬性的館藏展示空間即串聯為一聚落。</text:span></text:p></draw:text-box></draw:frame><draw:frame draw:style-name="fr1" draw:name="Frame16" text:anchor-type="paragraph" svg:x="1.25in" svg:y="3.4547in" svg:width="6.198in" draw:z-index="15"><draw:text-box fo:min-height="0in"><text:p text:style-name="P1"><text:span text:style-name="T4">校長批示：</text:span></text:p><text:p text:style-name="P1"><text:span text:style-name="T4">(一) 校史館請以行政大樓 4 樓場地進行規劃，相關配套需求，</text:span></text:p><text:p text:style-name="P1"><text:span text:style-name="T4"><text:s text:c="3"/>請博物館所研提陳核。</text:span></text:p></draw:text-box></draw:frame><draw:frame draw:style-name="fr1" draw:name="Frame17" text:anchor-type="paragraph" svg:x="1.9374in" svg:y="4.2583in" svg:width="5.5091in" draw:z-index="16"><draw:text-box fo:min-height="0in"><text:p text:style-name="P1"><text:span text:style-name="T4">(二) 同意校園規劃小組決議，將表博預定空間設於研究大樓四</text:span></text:p><text:p text:style-name="P1"><text:span text:style-name="T4"><text:s text:c="3"/>樓，舊達文士大廳空間。</text:span></text:p></draw:text-box></draw:frame><draw:frame draw:style-name="fr1" draw:name="Frame18" text:anchor-type="paragraph" svg:x="1.25in" svg:y="5.0402in" svg:width="6.2673in" draw:z-index="17"><draw:text-box fo:min-height="0in"><text:p text:style-name="P1"><text:span text:style-name="T4">案由三：學生活動中心空間規劃提案，請討論。(提案單位：學務處課指組)</text:span></text:p><text:p text:style-name="P1"><text:span text:style-name="T4">說 明：詳如提案單 CP1010203C。</text:span></text:p><text:p text:style-name="P1"><text:span text:style-name="T4">決 議：</text:span></text:p><text:p text:style-name="P1"><text:span text:style-name="T4"><text:s/>(一) 目前活動中心之空間規劃以另有安排，尚無多餘之空間可</text:span></text:p><text:p text:style-name="P1"><text:span text:style-name="T4"><text:s text:c="4"/>釋出提供學生社團獨立使用，若學生社團有需要向其他單</text:span></text:p><text:p text:style-name="P1"><text:span text:style-name="T4"><text:s text:c="4"/>位借用空間，請學務處課指組協助學生社團向各單位辦理</text:span></text:p><text:p text:style-name="P1"><text:span text:style-name="T4"><text:s text:c="4"/>空間借用之事宜。</text:span></text:p></draw:text-box></draw:frame><draw:frame draw:style-name="fr1" draw:name="Frame19" text:anchor-type="paragraph" svg:x="1.9374in" svg:y="6.8929in" svg:width="5.511in" draw:z-index="18"><draw:text-box fo:min-height="0in"><text:p text:style-name="P1"><text:span text:style-name="T4">(二) 綜合宿舍內的原舞蹈系七年一貫通舖空間、宿舍入口大樓</text:span></text:p><text:p text:style-name="P1"><text:span text:style-name="T4"><text:s text:c="3"/>梯下，請總務處將空間整理、整修完成，則釋出提供學生</text:span></text:p><text:p text:style-name="P1"><text:span text:style-name="T4"><text:s text:c="3"/>社團使用。</text:span></text:p></draw:text-box></draw:frame><draw:frame draw:style-name="fr1" draw:name="Frame20" text:anchor-type="paragraph" svg:x="1.9374in" svg:y="7.7181in" svg:width="5.5098in" draw:z-index="19"><draw:text-box fo:min-height="0in"><text:p text:style-name="P1"><text:span text:style-name="T4">(三) 待全校教學空間調整完畢後，若學生活動中心一樓有多餘</text:span></text:p><text:p text:style-name="P1"><text:span text:style-name="T4"><text:s text:c="3"/>的教室空間，則優先給學生社團使用。</text:span></text:p></draw:text-box></draw:frame><draw:frame draw:style-name="fr1" draw:name="Frame21" text:anchor-type="paragraph" svg:x="1.25in" svg:y="8.5898in" svg:width="6.2638in" draw:z-index="20"><draw:text-box fo:min-height="0in"><text:p text:style-name="P1"><text:span text:style-name="T4">案由四：鷺鷥草原展覽活動案，請討論。(提案單位：美術學院)</text:span></text:p><text:p text:style-name="P1"><text:span text:style-name="T4">說 明：詳如提案單 CP1010203D。</text:span></text:p><text:p text:style-name="P1"><text:span text:style-name="T4">決 議：建議本案單就以地景藝術作為鷺鷥草原展覽的內容，請美術學院</text:span></text:p><text:p text:style-name="P1"><text:span text:style-name="T4"><text:s/>朝地景藝術重新規劃鷺鷥草原展覽案並提出展覽活動之經費再次</text:span></text:p><text:p text:style-name="P1"><text:span text:style-name="T4"><text:s/>提案。</text:span></text:p></draw:text-box></draw:frame></text:p>
      <text:p text:style-name="P4"><draw:frame draw:style-name="fr1" draw:name="Frame32" text:anchor-type="paragraph" svg:x="1.25in" svg:y="10.3244in" svg:width="2.2575in" draw:z-index="31"><draw:text-box fo:min-height="0in"><text:p text:style-name="P1"><text:span text:style-name="T3">四、 散會：12:30</text:span></text:p></draw:text-box></draw:frame><draw:frame draw:style-name="fr1" draw:name="Frame23" text:anchor-type="paragraph" svg:x="1.25in" svg:y="1.0335in" svg:width="6.2665in" draw:z-index="22"><draw:text-box fo:min-height="0in"><text:p text:style-name="P1"><text:span text:style-name="T4"><text:s/>公共藝術作品，目前作品置於行政大樓樓梯前。針對作品後續安</text:span></text:p><text:p text:style-name="P1"><text:span text:style-name="T4"><text:s/>放位置，共有四處地點提議，請委員討論。</text:span></text:p><text:p text:style-name="P1"><text:span text:style-name="T4">決 議：建議將作品〈生日快樂〉移置至國家兩廳院，配合兩廳院聖誕點</text:span></text:p><text:p text:style-name="P1"><text:span text:style-name="T4"><text:s/>燈活動，並請兩廳院藝術總監平珩總監與本校王俊傑老師處理相</text:span></text:p><text:p text:style-name="P1"><text:span text:style-name="T4"><text:s/>關後續事宜。</text:span></text:p></draw:text-box></draw:frame><draw:frame draw:style-name="fr1" draw:name="Frame24" text:anchor-type="paragraph" svg:x="1.25in" svg:y="2.7in" svg:width="1.9236in" draw:z-index="23"><draw:text-box fo:min-height="0in"><text:p text:style-name="P1"><text:span text:style-name="T3">三、 臨時動議</text:span></text:p></draw:text-box></draw:frame><draw:frame draw:style-name="fr1" draw:name="Frame25" text:anchor-type="paragraph" svg:x="1.25in" svg:y="3.1055in" svg:width="6.2661in" draw:z-index="24"><draw:text-box fo:min-height="0in"><text:p text:style-name="P1"><text:span text:style-name="T4">提 案：研究大樓空間規劃案。(提案人：楊召集人其文)</text:span></text:p><text:p text:style-name="P1"><text:span text:style-name="T4">決 議：</text:span></text:p><text:p text:style-name="P1"><text:span text:style-name="T4"><text:s/>(一) 建議將新媒藝術學系、藝術行政與管理研究所、建築與文</text:span></text:p><text:p text:style-name="P1"><text:span text:style-name="T4"><text:s text:c="4"/>化資產研究所、博物館研究所、藝術與人文教育研究所及</text:span></text:p><text:p text:style-name="P1"><text:span text:style-name="T4"><text:s text:c="4"/>文化資源學院院長室、會議室等類屬行政用途之空間集中</text:span></text:p><text:p text:style-name="P1"><text:span text:style-name="T4"><text:s text:c="4"/>於四樓。(現 R400、R401、R402、R403、R404、R405、R406、</text:span></text:p><text:p text:style-name="P1"><text:span text:style-name="T4"><text:s text:c="4"/>R415、R416 空間)如此一來，從四樓入口進入研究大樓即可</text:span></text:p><text:p text:style-name="P1"><text:span text:style-name="T4"><text:s text:c="4"/>馬上找到各系所的辦公室。</text:span></text:p></draw:text-box></draw:frame><draw:frame draw:style-name="fr1" draw:name="Frame26" text:anchor-type="paragraph" svg:x="1.9374in" svg:y="5.2083in" svg:width="5.7583in" draw:z-index="25"><draw:text-box fo:min-height="0in"><text:p text:style-name="P1"><text:span text:style-name="T4">(二) 研究大樓以資源共享的出發點作為內部空間規劃的出發點，</text:span></text:p><text:p text:style-name="P1"><text:span text:style-name="T4"><text:s text:c="3"/>由於文資學院各研究所課程的教學空間需求普遍來說差異</text:span></text:p><text:p text:style-name="P1"><text:span text:style-name="T4"><text:s text:c="3"/>並不大，許多教室是可以開放共用的，建議可將四樓重新</text:span></text:p><text:p text:style-name="P1"><text:span text:style-name="T4"><text:s text:c="3"/>規劃為中、大型教室。(現 R407、R408、R409、R410、R412、</text:span></text:p><text:p text:style-name="P1"><text:span text:style-name="T4"><text:s text:c="3"/>R413、R414 空間)</text:span></text:p></draw:text-box></draw:frame><draw:frame draw:style-name="fr1" draw:name="Frame27" text:anchor-type="paragraph" svg:x="1.9374in" svg:y="6.5335in" svg:width="5.5772in" draw:z-index="26"><draw:text-box fo:min-height="0in"><text:p text:style-name="P1"><text:span text:style-name="T4">(三) 建議五樓空間全部隔成小空間，統一將教師研究室(可隔成</text:span></text:p><text:p text:style-name="P1"><text:span text:style-name="T4"><text:s text:c="3"/>32 間)及小型教室 (可隔成 6 間)規劃於此樓層。</text:span></text:p></draw:text-box></draw:frame><draw:frame draw:style-name="fr1" draw:name="Frame28" text:anchor-type="paragraph" svg:x="1.9374in" svg:y="7.1063in" svg:width="5.1508in" draw:z-index="27"><draw:text-box fo:min-height="0in"><text:p text:style-name="P1"><text:span text:style-name="T4">(四) 建議六樓整層規劃為研究生研究室、討論空間使用。</text:span></text:p></draw:text-box></draw:frame><draw:frame draw:style-name="fr1" draw:name="Frame29" text:anchor-type="paragraph" svg:x="1.9374in" svg:y="7.4335in" svg:width="5.5102in" draw:z-index="28"><draw:text-box fo:min-height="0in"><text:p text:style-name="P1"><text:span text:style-name="T4">(五) 建議文資學院在規劃教學空間時，可將院內各所的課表統</text:span></text:p><text:p text:style-name="P1"><text:span text:style-name="T4"><text:s text:c="3"/>一排出、對照，才能安排出最妥善、使用率最高的教室設</text:span></text:p><text:p text:style-name="P1"><text:span text:style-name="T4"><text:s text:c="3"/>置，也可避免教室閒置之狀況出現。五樓的研究室空間由</text:span></text:p><text:p text:style-name="P1"><text:span text:style-name="T4"><text:s text:c="3"/>於牽涉對象較少、施工作業較簡易，建議可於暑假期間規</text:span></text:p><text:p text:style-name="P1"><text:span text:style-name="T4"><text:s text:c="3"/>劃後續施工工作。</text:span></text:p></draw:text-box></draw:frame><draw:frame draw:style-name="fr1" draw:name="Frame30" text:anchor-type="paragraph" svg:x="1.9374in" svg:y="8.7575in" svg:width="5.5083in" draw:z-index="29"><draw:text-box fo:min-height="0in"><text:p text:style-name="P1"><text:span text:style-name="T4">(六) 請文化資源學院依照委員建議，重新規劃擬定研究大樓空</text:span></text:p><text:p text:style-name="P1"><text:span text:style-name="T4"><text:s text:c="3"/>間規劃案於下次校園規劃小組會議提案。</text:span></text:p></draw:text-box></draw:frame><draw:frame draw:style-name="fr1" draw:name="Frame31" text:anchor-type="paragraph" svg:x="1.25in" svg:y="9.3335in" svg:width="6.2634in" draw:z-index="30"><draw:text-box fo:min-height="0in"><text:p text:style-name="P1"><text:span text:style-name="T4">校長批示：研究大樓空間，請依文資學院為主要需求之原則進行空間調整</text:span></text:p><text:p text:style-name="P1"><text:span text:style-name="T4">規劃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3" meta:paragraph-count="95" meta:word-count="1875" meta:character-count="2206" meta:non-whitespace-character-count="1995"/>
    <meta:generator>LibreOffice/7.0.1.2$Linux_X86_64 LibreOffice_project/7cbcfc562f6eb6708b5ff7d7397325de9e764452</meta:generator>
    <meta:user-defined meta:name="Company">VeryPDF.com Inc</meta:user-defined>
  </office:meta>
</office:document-meta>
</file>